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 style:list-style-name="WWNum1"/>
    <style:style style:name="P4" style:family="paragraph" style:parent-style-name="Standard">
      <style:text-properties style:font-name-asian="Calibri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indent="1.249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Normal_20__28_Web_29_" style:list-style-name="WWNum1">
      <style:paragraph-properties fo:text-align="justify" style:justify-single-word="false"/>
    </style:style>
    <style:style style:name="P9" style:family="paragraph" style:parent-style-name="Normal_20__28_Web_29_">
      <style:paragraph-properties fo:margin-top="0cm" fo:margin-bottom="0.199cm"/>
    </style:style>
    <style:style style:name="P10" style:family="paragraph" style:parent-style-name="List_20_Paragraph" style:list-style-name="WWNum1">
      <style:paragraph-properties fo:margin-top="0.176cm" fo:margin-bottom="0.176cm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Calibri1" style:font-weight-asian="bold"/>
    </style:style>
    <style:style style:name="T5" style:family="text">
      <style:text-properties fo:color="#000000"/>
    </style:style>
    <style:style style:name="T6" style:family="text">
      <style:text-properties style:font-name-asian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a temelju članka.<text:span text:style-name="T1"> </text:span>26. Zakona o predškolskom odgoju i obrazovanju (“Narodne novine” broj 10/97, 107/07, 94/13, 98/19 i <text:span text:style-name="T2">57/22.),</text:span> Odluke Upravnog vijeća od_16.5.2022____. Upravno vijeće, raspisuje</text:p>
      <text:p text:style-name="Standard"/>
      <text:p text:style-name="P1"><text:span text:style-name="T2">N A T J E Č A <text:s/>J</text:span></text:p>
      <text:p text:style-name="P1"><text:span text:style-name="T2">za prijem radnika na radno mjesto</text:span></text:p>
      <text:p text:style-name="P2"/>
      <text:p text:style-name="P6"><text:span text:style-name="T3"><text:s/>ODGOJITELJ/ICA <text:s/>PREDŠKOLSKE DJECE <text:s/>-</text:span><text:span text:style-name="T5"> 1 <text:s/>izvršitelj (m/ž) za rad u Dječjem vrtiću Bubamara, <text:s/>na neodređeno puno radno vrijeme</text:span></text:p>
      <text:p text:style-name="P6"><text:span text:style-name="T5">Uvjeti su: <text:s/>članak 24. Zakona o predškolskom odgoju i obrazovanju i to:</text:span></text:p>
      <text:p text:style-name="P9">Poslove odgojitelja djece od navršenih šest mjeseci života do polaska u osnovnu školu može obavljati osoba koja je završila studij odgovarajuće vrste za rad na radnome mjestu odgojitelja, a koji može biti:</text:p>
      <text:p text:style-name="P9">a) preddiplomski sveučilišni studij,</text:p>
      <text:p text:style-name="P9">b) preddiplomski stručni studij,</text:p>
      <text:p text:style-name="P9">c) studij kojim je stečena viša stručna sprema u skladu s ranijim propisima,</text:p>
      <text:p text:style-name="P9">d) diplomski sveučilišni studij,</text:p>
      <text:p text:style-name="P9">e) specijalistički diplomski stručni studij.</text:p>
      <text:p text:style-name="Standard"/>
      <text:p text:style-name="Standard"><text:s text:c="6"/><text:span text:style-name="T6">Uz <text:s/>vlastoručno potpisanu <text:s/>pisanu zamolbu kandidati su dužni priložiti sljedeću dokumentaciju, u presliku:</text:span></text:p>
      <text:list xml:id="list1273234913538911803" text:style-name="WWNum1">
        <text:list-item>
          <text:p text:style-name="P3">životopis,</text:p>
        </text:list-item>
        <text:list-item>
          <text:p text:style-name="P3">presliku dokaza o <text:s/>stručnoj spremi,</text:p>
        </text:list-item>
        <text:list-item>
          <text:p text:style-name="P3">elektronički zapis od HZMO,</text:p>
        </text:list-item>
        <text:list-item>
          <text:p text:style-name="P3">uvjerenje o zdravstvenoj sposobnosti radnika (prilikom eventualnog zaposlenja kandidata poslodavac utvrđuje zdravstvenu sposobnost radnika),</text:p>
        </text:list-item>
        <text:list-item>
          <text:p text:style-name="P8">uvjerenje da se protiv kandidata ne vodi postupak za kazneno djelo navedeno u čl. 25.  Zakona, ne starije od dana objave natječaja,</text:p>
        </text:list-item>
        <text:list-item>
          <text:p text:style-name="P8">uvjerenje da se protiv kandidata ne vodi postupak za prekršaj naveden u čl. 25. Zakona, ne starije od dana objave natječaja,</text:p>
        </text:list-item>
        <text:list-item>
          <text:p text:style-name="P8">potvrda Centra za socijalnu skrb (prema mjestu stanovanja) da kandidatu nisu izrečene mjere iz članka 25. Zakona, ne starija od dana objave natječaja,</text:p>
        </text:list-item>
        <text:list-item>
          <text:p text:style-name="P10">izjava kandidata o nepostojanju zapreka iz čl. 25. Zakona za prijem u radni odnos (vlastoručno potpisana),</text:p>
        </text:list-item>
        <text:list-item>
          <text:p text:style-name="P3">dokaz o državljanstvu,</text:p>
        </text:list-item>
        <text:list-item>
          <text:p text:style-name="P3">presliku rodnog lista.</text:p>
        </text:list-item>
      </text:list>
      <text:p text:style-name="P4"/>
      <text:p text:style-name="Standard"><text:span text:style-name="T6">U skladu sa Zakonom o ravnopravnosti spolova na natječaj se mogu javiti osobe obaju spolova koje ispunjavaju propisane uvjete.</text:span></text:p>
      <text:p text:style-name="P5"/>
      <text:p text:style-name="P5">Uvjeti: Pristupnici na natječaj moraju ispunjavati uvjete iz članka 25. Zakonu o predškolskom odgoju i obrazovanju.</text:p>
      <text:p text:style-name="P5"/>
      <text:p text:style-name="P5"/>
      <text:p text:style-name="P1">2</text:p>
      <text:p text:style-name="P1"><text:soft-page-break/></text:p>
      <text:p text:style-name="P5">Kandidati koji ostvaruju pravo prednosti pri zapošljavanju na temelju posebnog zakona, u prijavi su dužni pozvati se na to pravo te dostaviti dokaze o priznavanju posebnog statusa, te dokaz o načinu prestanka radnog odnosa kod prethodnog poslodavca.</text:p>
      <text:p text:style-name="Standard"/>
      <text:p text:style-name="Standard">Kandidat koji može ostvariti pravo prednosti sukladno članku 102. Zakona o hrvatskim braniteljima iz Domovinskog rata i članovima njihovih obitelji (Narodne novine, broj 121/17, </text:p>
      <text:p text:style-name="Standard">98/19, 84/21), članku 48.f Zakona o zaštiti vojnih i civilnih invalida rata (Narodne novine, broj 33/92, 57/92, 77/92, 27/93, 58/93, 2/94, 76/94, 108/95, 108/96, 82/01, 103/03, 148/13, </text:p>
      <text:p text:style-name="Standard">98/19), članku 48. Zakona o civilnim stradalnicima iz Domovinskog rata (Narodne novine, broj 84/21) te članku 9. Zakona o profesionalnoj rehabilitaciji i zapošljavanju osoba s invaliditetom (Narodne novine, broj 157/13, 152/14, 39/18, 32/20), dužan se u prijavi na natječaj pozvati na to pravo te ima prednost u odnosu na ostale kandidate samo pod jednakim uvjetima.</text:p>
      <text:p text:style-name="Standard"/>
      <text:p text:style-name="Standard">Da bi kandidat ostvario pravo prednosti pri zapošljavanju, osoba iz članka 102. stavaka 1. – 3. Zakona o hrvatskim braniteljima iz Domovinskog rata i članovima njihovih obitelji (Narodne novine, broj 121/17, 98/19, 84/21) koji u trenutku podnošenja prijave ispunjava uvjete za ostvarivanje toga prava dužni su uz prijavu na natječaj priložiti sve dokaze o ispunjavanju traženih uvjeta iz natječaja te ovisno o kategoriji koja se poziva na prednost pri zapošljavanju </text:p>
      <text:p text:style-name="Standard">priložiti sve potrebne dokaze dostupne na poveznici ministarstva hrvatskih branitelja https://branitelji.gov.hr/zaposljavanje-843/843</text:p>
      <text:p text:style-name="Standard"/>
      <text:p text:style-name="Standard">Kandidat koji se poziva na pravo prednosti pri zapošljavanju u skladu s člankom 48.f Zakona o zaštiti vojnih i civilnih invalida rata (Narodne novine, broj 33/92, 57/92, 77/92, 27/93, </text:p>
      <text:p text:style-name="Standard">58/93, 2/94, 76/94, 108/95, 108/96, 82/01, 103/03, 148/13, 98/19), uz prijavu na natječaj dužan je, pored dokaza o ispunjavanju traženih uvjeta, priložiti i rješenje, odnosno potvrdu iz koje je vidljivo spomenuto pravo, te dokaz o tome na koji način je prestao radni odnos.</text:p>
      <text:p text:style-name="Standard"/>
      <text:p text:style-name="Standard">Da bi kandidat ostvario pravo prednosti pri zapošljavanju, osoba iz članka 48. stavaka 1. – 2. Zakona o civilnim stradalnicima iz Domovinskog rata (Narodne novine, broj 84/21) koji u trenutku podnošenja prijave ispunjava uvjete za ostvarivanje toga prava dužni su uz prijavu na natječaj priložiti sve dokaze o ispunjavanju traženih uvjeta iz natječaja te ovisno o kategoriji koja se poziva na prednost pri zapošljavanju priložiti sve potrebne dokaze dostupne na poveznici ministarstva hrvatskih branitelja https://branitelji.gov.hr/zaposljavanje-843/843</text:p>
      <text:p text:style-name="Standard"/>
      <text:p text:style-name="Standard">Kandidat koji se poziva na pravo prednosti pri zapošljavanju u skladu s člankom 9. Zakona o profesionalnoj rehabilitaciji i zapošljavanju osoba s invaliditetom (Narodne novine, broj 157/13, 152/14, 39/18, 32/20), uz prijavu na natječaj dužan je, pored dokaza o ispunjavanju traženih uvjeta, priložiti i dokaz o utvrđenom statusu osobe s invaliditetom. Dokaz o invaliditetu smatraju se javne isprave na temelju kojih se osoba može upisati u očevidnik zaposlenih osoba s invaliditetom iz članka 13. navedenog Zakona.</text:p>
      <text:p text:style-name="P4"/>
      <text:p text:style-name="Standard"><text:span text:style-name="T6">Prijave s traženom dokumentacijom, u zatvorenoj <text:s/>omotnici s naznakom “ZA NATJEČAJ-ODGOJITELJ/ICA“, potrebno je dostaviti poštom ili e- mailom _dvbubamarabj@gmail.com, odnosno </text:span><text:bookmark text:name="_GoBack"/><text:span text:style-name="T6"><text:s/>na adresu Dječji vrtić Bubamara,Prilaz Andrije Hebranga 10, </text:span></text:p>
      <text:p text:style-name="P1"/>
      <text:p text:style-name="Standard">Nepotpune i/ili nepravovremene prijave neće se razmatrati.<text:line-break/>Prilikom zapošljavanja oba spola su u ravnopravnom položaju.</text:p>
      <text:p text:style-name="Standard">Prijave dostaviti poštom u roku od 8 dana od dana objave natječaja.</text:p>
      <text:p text:style-name="Standard"><text:soft-page-break/>Natječaj je objavljen dana _14.6.2022__. i važi do _24.6.2_2022. godin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2" style:font-size-asian="12pt" style:language-asian="hr" style:country-asian="HR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editing-cycles>2</meta:editing-cycles>
    <meta:creation-date>2022-06-09T14:51:00</meta:creation-date>
    <dc:date>2022-06-14T11:25:57.88</dc:date>
    <meta:editing-duration>PT23S</meta:editing-duration>
    <meta:generator>OpenOffice/4.1.6$Win32 OpenOffice.org_project/416m1$Build-9790</meta:generator>
    <meta:document-statistic meta:table-count="0" meta:image-count="0" meta:object-count="0" meta:page-count="3" meta:paragraph-count="39" meta:word-count="815" meta:character-count="5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